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8" style:parent-style-name="Standardstycketeckensnit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9" style:parent-style-name="Standardstycketeckensnit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0" style:parent-style-name="Standardstycketeckensnitt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7" style:parent-style-name="Standardstycketeckensnitt" style:family="text">
      <style:text-properties style:font-name="Calibri" style:font-name-complex="Calibri" fo:font-size="11pt" style:font-size-asian="11pt" style:font-size-complex="11pt"/>
    </style:style>
    <style:style style:name="T68" style:parent-style-name="Standardstycketeckensnitt" style:family="text">
      <style:text-properties style:font-name="Calibri" style:font-name-complex="Calibri" fo:font-size="11pt" style:font-size-asian="11pt" style:font-size-complex="11pt" fo:language="en" fo:country="US"/>
    </style:style>
    <style:style style:name="T69" style:parent-style-name="Standardstycketeckensnitt" style:family="text">
      <style:text-properties style:font-name="Calibri" style:font-name-complex="Calibri" fo:font-size="11pt" style:font-size-asian="11pt" style:font-size-complex="11pt" fo:language="en" fo:country="US"/>
    </style:style>
    <style:style style:name="T70" style:parent-style-name="Standardstycketeckensnitt" style:family="text">
      <style:text-properties style:font-name="Calibri" style:font-name-complex="Calibri" fo:font-size="11pt" style:font-size-asian="11pt" style:font-size-complex="11pt" fo:language="en" fo:country="US"/>
    </style:style>
    <style:style style:name="T71" style:parent-style-name="Standardstycketeckensnitt" style:family="text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Forskare: Jörgen Hedell,<text:s/>Söderköping</text:p>
      <text:p text:style-name="P2">20220512</text:p>
      <text:p text:style-name="P3"/>
      <text:p text:style-name="P4"><text:s/>Gregori <text:s/>Parfenow ( Parfenoff )</text:p>
      <text:p text:style-name="P5"><text:s text:c="3"/>f. 1788 i Ryssland</text:p>
      <text:p text:style-name="P6"><text:s text:c="3"/>död 1829-05-19 i Muscow <text:s/>Skönberga <text:s/>( Vattensot )</text:p>
      <text:p text:style-name="P7"/>
      <text:p text:style-name="P8"><text:s text:c="2"/>gift 1817-05-18 i Påvelstorp <text:s/>Fägre med</text:p>
      <text:p text:style-name="P9"/>
      <text:p text:style-name="P10"><text:s text:c="3"/>Catharina Larsdotter</text:p>
      <text:p text:style-name="P11"><text:s text:c="3"/>f. 1789-04-01 <text:s/>i Fredsberg</text:p>
      <text:p text:style-name="P12"><text:s text:c="2"/>död 1842-03-09 i<text:s/>Muscow <text:s/>Skönberga <text:s/>( Lungsot )</text:p>
      <text:p text:style-name="P13"/>
      <text:p text:style-name="P14">Barn:</text:p>
      <text:p text:style-name="P15"><text:s text:c="2"/>Per Gregori <text:s/>f. 1815-01-18 i Ekeskog <text:s/>Bällefors / 1815-01-13 Fredsberg</text:p>
      <text:p text:style-name="P16"><text:s text:c="2"/>Carl Gustaf <text:s/>f. 1817-01-12 i Tåtorp <text:s/>Fägre / 1817-09-03 Undenäs</text:p>
      <text:p text:style-name="P17"><text:s text:c="2"/>Johan Gregorius <text:s/>f. 1820-05-21 i Hajstorp <text:s/>Fredsberg</text:p>
      <text:p text:style-name="P18"><text:s text:c="22"/>död 1831-08-09 i Muscow <text:s/>Skönberga <text:s/>( Feber )</text:p>
      <text:p text:style-name="P19"><text:s text:c="2"/>Maria Christina <text:s/>f. 1823-02-08 i Hajstorp <text:s/>Fredsberg</text:p>
      <text:p text:style-name="P20"><text:s text:c="22"/>död 1828-08-26 i Muscow <text:s/>Skönberga <text:s/>( Slag )</text:p>
      <text:p text:style-name="P21"><text:s text:c="2"/>Catharina Elisabeth <text:s/>f. 1825-06-11 i Norsholm</text:p>
      <text:p text:style-name="P22"><text:s text:c="22"/>död 1830-04-13 i Muscow <text:s/>Skönberga <text:s/>( Slag )</text:p>
      <text:p text:style-name="P23"><text:s text:c="2"/>Charlotta Lovisa <text:s text:c="2"/>f. 1828-06-26 i Muscow <text:s/>Skönberga</text:p>
      <text:p text:style-name="P24"><text:s text:c="22"/>död 1841-10-03 i Muscow <text:s/>Skönberga <text:s/>( Lungsot )</text:p>
      <text:p text:style-name="P25"/>
      <text:p text:style-name="P26"><text:s text:c="2"/>Catharina Larsdotter <text:s/>gifter om sig 1832-09-09 med</text:p>
      <text:p text:style-name="P27"/>
      <text:p text:style-name="Standard"><text:span text:style-name="T28"><text:s text:c="2"/>Gregori</text:span><text:span text:style-name="T29"><text:s/>Denisoff</text:span><text:span text:style-name="T30"><text:s text:c="2"/>f. 1783 i Ryssland</text:span></text:p>
      <text:p text:style-name="P31"><text:s text:c="23"/>död 1840-11-16 i Muscow <text:s/>Skönberga <text:s/>( Lungsot )</text:p>
      <text:p text:style-name="P32"/>
      <text:p text:style-name="P33">Barn:</text:p>
      <text:p text:style-name="P34"><text:s text:c="2"/>Margaretha Sophia <text:s/>f. 1833-03-16 i Muscow <text:s/>Skönberga</text:p>
      <text:p text:style-name="P35"><text:s text:c="2"/>( Tvilling med dödfödd pojke )</text:p>
      <text:p text:style-name="P36"><text:s text:c="23"/>död 1837-01-31 i Muscow <text:s/>Skönberga <text:s/>(<text:s/>Mässlingen )</text:p>
      <text:p text:style-name="P37"/>
      <text:p text:style-name="P38"/>
      <text:p text:style-name="P39"/>
      <text:p text:style-name="P40"><text:s/>F.d. Lifgrenadjär <text:s/>vid Falktorpet Bogsten <text:s/>Drothem.</text:p>
      <text:p text:style-name="P41"><text:s text:c="25"/>Per Gregorsson-Sten</text:p>
      <text:p text:style-name="P42"><text:s text:c="25"/>f. 1815-01-18 i Ekeskog <text:s/>Bällefors</text:p>
      <text:p text:style-name="P43"><text:s text:c="23"/>död 1884-04-30 i Grimstad fattigstuga <text:s/>Drothem</text:p>
      <text:p text:style-name="P44">gift <text:s/>1839-06-15 med</text:p>
      <text:p text:style-name="P45"><text:s text:c="24"/>Greta Andersdotter</text:p>
      <text:p text:style-name="P46"><text:s text:c="24"/>f. 1801-03-08 i Hannäs ??</text:p>
      <text:p text:style-name="P47"><text:s text:c="23"/>död 1858-09-02 i St.Stensätter <text:s/>Drothem <text:s/>( Rödsot )</text:p>
      <text:p text:style-name="P48"/>
      <text:p text:style-name="P49"><text:s/>F.d. Grenadjär <text:s text:c="4"/>Carl Gustaf Gregori-Olsson</text:p>
      <text:p text:style-name="P50"><text:s text:c="24"/>f. 1817-01-12 i Tåtorp <text:s/>Fägre</text:p>
      <text:p text:style-name="P51"><text:s text:c="23"/>död 1876-02-12 i Mulachska huset <text:s/>S:t Laurentii</text:p>
      <text:p text:style-name="P52">gift <text:s text:c="19"/>med</text:p>
      <text:p text:style-name="P53"><text:s text:c="23"/>Wilhelmina Gustafva Ström</text:p>
      <text:p text:style-name="P54"><text:s text:c="24"/>f. 1814-07-01 i Nyköping ??</text:p>
      <text:p text:style-name="P55">Barn:<text:s/><text:s text:c="15"/>Mathilda Wilhelmina Olsson</text:p>
      <text:soft-page-break/>
      <text:p text:style-name="P56"><text:s text:c="23"/>f. 1849-05-27 <text:s/>i Berg 59 <text:s/>S:t Laurentii</text:p>
      <text:p text:style-name="P57"><text:s text:c="22"/>död 1933-01-28 i Rodgagatan 8 <text:s/>Hedvigs</text:p>
      <text:p text:style-name="P58"><text:s text:c="23"/>Augusta Dorothea Olsson</text:p>
      <text:p text:style-name="P59"><text:s text:c="23"/>f. 1853-11-09 <text:s/>i Haga 30 <text:s/>S:t Laurentii</text:p>
      <text:p text:style-name="P60"><text:s text:c="22"/>död 1946-05-31 i Sandbyhov <text:s/>Östra Eneby</text:p>
      <text:p text:style-name="P61"/>
      <text:p text:style-name="P62">Mathilda fick flera utomäktenskapliga barn, men var aldrig gift.</text:p>
      <text:p text:style-name="P63"><text:s text:c="2"/>Nikolina Wilhelmina Alexandra <text:s/>f. 1867-04-25 i <text:s/>S:t Laurentii</text:p>
      <text:p text:style-name="P64"><text:s/><text:s text:c="39"/>död 1878-11-05 i <text:s/>S:t Laurentii</text:p>
      <text:p text:style-name="P65"><text:s text:c="2"/>Elin Mathilda <text:s text:c="23"/>f. 1872-01-24 i <text:s/>S:t Laurentii</text:p>
      <text:p text:style-name="P66"><text:s text:c="40"/>död 1875-06-02 i S:t Laurentii <text:s/>( Difteri )</text:p>
      <text:p text:style-name="Standard"><text:span text:style-name="T67"><text:s text:c="2"/></text:span><text:span text:style-name="T68">Oscar Georg <text:s text:c="17"/></text:span><text:span text:style-name="T69"><text:s text:c="7"/>f. 1875-06-09 i <text:s/>S:t Laurentii</text:span></text:p>
      <text:p text:style-name="Standard"><text:span text:style-name="T70"><text:s text:c="39"/></text:span><text:span text:style-name="T71">död 1875-06-11 i <text:s/>S:t Laurentii ( Barnsbörd )</text:span></text:p>
      <text:p text:style-name="P72"><text:s text:c="2"/>Carl Johan <text:s text:c="25"/>f. 1877-08-02 i Östra Eneby</text:p>
      <text:p text:style-name="P73"><text:s text:c="39"/>död 1878-11-11 i Hedvigs</text:p>
      <text:p text:style-name="P74"><text:s text:c="2"/>Gunhilda Dorothea Olsson <text:s text:c="5"/>f. 1879-11-09 i Hedvigs</text:p>
      <text:p text:style-name="P75"><text:s text:c="2"/>Nils Teodor Olsson <text:s text:c="15"/>f. 1882-11-03 i Hedvigs</text:p>
      <text:p text:style-name="P76"><text:s text:c="2"/>Karl Erik Olsson <text:s text:c="18"/>f. 1885-04-01 i Hedvigs</text:p>
      <text:p text:style-name="P77"/>
      <text:p text:style-name="P78"><text:s text:c="24"/>Gunhilda Dorotea Olsson</text:p>
      <text:p text:style-name="P79"><text:s text:c="24"/>f. 1879-11-09 <text:s/>i <text:s/>Hedvigs</text:p>
      <text:p text:style-name="P80"><text:s text:c="22"/>död 1945-12-28 i Knäppingsborgsgatan 16 <text:s/>Hedvigs</text:p>
      <text:p text:style-name="P81">gift 1898-11-12 med</text:p>
      <text:p text:style-name="P82"><text:s text:c="3"/>Fabriksarbetare <text:s/>Karl Erik Jonsson</text:p>
      <text:p text:style-name="P83"><text:s text:c="24"/>f. 1877-01-20 i S:t Olai</text:p>
      <text:p text:style-name="P84"><text:s text:c="22"/>död 1971-07-21 i Hagahemmet Sandbyhov <text:s/>Östra Eneby</text:p>
      <text:p text:style-name="P85"/>
      <text:p text:style-name="P86">Barn:</text:p>
      <text:p text:style-name="P87">Alva Oskara Gunhilda <text:s/>f. 1897-11-10 i Östra Eneby</text:p>
      <text:p text:style-name="P88">Karl Arvid Teodor <text:s text:c="5"/>f. 1903-04-25 i Matteus</text:p>
      <text:p text:style-name="P89">JohnErik Gunnar <text:s text:c="6"/>f. 1905-06-14 i Östra Eneby</text:p>
      <text:p text:style-name="P90">Kurt Axel Vilhelm <text:s text:c="5"/>f. 1912-06-16 i Östra Eneby</text:p>
      <text:p text:style-name="P91"/>
      <text:p text:style-name="P92"><text:s text:c="24"/>Nils Teodor Olsson</text:p>
      <text:p text:style-name="P93"><text:s text:c="24"/>f. 1882-11-03 i Hedvigs</text:p>
      <text:p text:style-name="P94"><text:s text:c="22"/>död 1950-12-21 i Orangerigat.9 <text:s/>Hedvigs</text:p>
      <text:p text:style-name="P95"/>
      <text:p text:style-name="P96"><text:s text:c="24"/>Karl Erik Olsson</text:p>
      <text:p text:style-name="P97"><text:s text:c="23"/>f. 1885-04-01 i Hedvigs</text:p>
      <text:p text:style-name="P98"><text:s text:c="14"/><text:s text:c="7"/>död 1911-03-29 i Västgötegat.10 <text:s/>Matteu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örgen Hedell</meta:initial-creator>
    <dc:creator>Ola Lönnqvist</dc:creator>
    <meta:creation-date>2022-05-12T14:54:00Z</meta:creation-date>
    <dc:date>2022-05-12T14:54:00Z</dc:date>
    <meta:template xlink:href="Normal" xlink:type="simple"/>
    <meta:editing-cycles>2</meta:editing-cycles>
    <meta:editing-duration>PT60S</meta:editing-duration>
    <meta:document-statistic meta:page-count="2" meta:paragraph-count="8" meta:word-count="636" meta:character-count="4004" meta:row-count="28" meta:non-whitespace-character-count="3376"/>
  </office:meta>
</office:document-meta>
</file>